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006in"/>
      <style:text-properties style:font-name="標楷體" style:font-name-asian="標楷體" style:text-scale="95%" fo:font-size="20pt" style:font-size-asian="20pt" style:font-size-complex="18pt"/>
    </style:style>
    <style:style style:name="P3" style:parent-style-name="內文" style:family="paragraph">
      <style:paragraph-properties style:text-autospace="none" fo:text-align="center" fo:margin-top="0.0006in"/>
    </style:style>
    <style:style style:name="T4" style:parent-style-name="預設段落字型" style:family="text">
      <style:text-properties style:font-name="標楷體" style:font-name-asian="標楷體" style:text-scale="95%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style:text-scale="95%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style:text-scale="95%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style:text-scale="95%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style:text-scale="95%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style:text-scale="95%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style:text-scale="95%" fo:font-size="20pt" style:font-size-asian="20pt" style:font-size-complex="18pt"/>
    </style:style>
    <style:style style:name="TableColumn12" style:family="table-column">
      <style:table-column-properties style:column-width="2.2805in"/>
    </style:style>
    <style:style style:name="TableColumn13" style:family="table-column">
      <style:table-column-properties style:column-width="2.2812in"/>
    </style:style>
    <style:style style:name="TableColumn14" style:family="table-column">
      <style:table-column-properties style:column-width="2.2812in"/>
    </style:style>
    <style:style style:name="Table11" style:family="table">
      <style:table-properties style:width="6.843in" fo:margin-left="0in" table:align="left"/>
    </style:style>
    <style:style style:name="TableRow15" style:family="table-row">
      <style:table-row-properties style:min-row-height="0.370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8111in" fo:text-indent="-0.472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8111in" fo:text-indent="-0.472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0.3895in" fo:text-indent="0.0069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3895in" fo:text-indent="-0.0027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7402in" fo:text-indent="-0.1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7402in" fo:text-indent="-0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7402in" fo:text-indent="-0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7402in" fo:text-indent="-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7402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7402in" fo:text-indent="-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3895in" fo:text-indent="0.0069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8111in" fo:text-indent="-0.4722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8111in" fo:text-indent="-0.472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3895in" fo:text-indent="0.0069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3895in" fo:text-indent="-0.002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7402in" fo:text-indent="-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7402in" fo:text-indent="-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7402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7402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7402in" fo:text-indent="-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7402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3895in" fo:text-indent="0.0069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etter-kerning="false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margin-top="0.0173in"/>
      <style:text-properties style:font-name="標楷體" style:font-name-asian="標楷體" style:letter-kerning="false" style:font-size-complex="14pt"/>
    </style:style>
    <style:style style:name="P75" style:parent-style-name="內文" style:family="paragraph">
      <style:paragraph-properties style:text-autospace="none" fo:text-align="justify" fo:margin-top="0.0173in" fo:margin-left="0.9416in" fo:text-indent="-0.4666in">
        <style:tab-stops>
          <style:tab-stop style:type="left" style:position="-0.465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letter-kerning="false" style:font-size-complex="14pt"/>
    </style:style>
    <style:style style:name="T77" style:parent-style-name="預設段落字型" style:family="text">
      <style:text-properties style:font-name="標楷體" style:font-name-asian="標楷體" style:letter-kerning="false" style:font-size-complex="14pt"/>
    </style:style>
    <style:style style:name="T78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letter-kerning="false" style:font-size-complex="14pt"/>
    </style:style>
    <style:style style:name="T80" style:parent-style-name="預設段落字型" style:family="text">
      <style:text-properties style:font-name="標楷體" style:font-name-asian="標楷體" style:letter-kerning="false" style:font-size-complex="14pt"/>
    </style:style>
    <style:style style:name="P81" style:parent-style-name="內文" style:family="paragraph">
      <style:paragraph-properties style:text-autospace="none" fo:text-align="justify" fo:margin-top="0.0173in" fo:margin-left="0.9416in" fo:text-indent="-0.4666in">
        <style:tab-stops>
          <style:tab-stop style:type="left" style:position="-0.4659in"/>
        </style:tab-stops>
      </style:paragraph-properties>
      <style:text-properties style:font-name="標楷體" style:font-name-asian="標楷體" style:letter-kerning="false" style:font-size-complex="14pt"/>
    </style:style>
    <style:style style:name="P82" style:parent-style-name="內文" style:family="paragraph">
      <style:paragraph-properties style:text-autospace="none" fo:text-align="justify" fo:margin-top="0.0173in" fo:margin-left="0.8833in" fo:text-indent="-0.4083in">
        <style:tab-stops/>
      </style:paragraph-properties>
      <style:text-properties style:font-name="標楷體" style:font-name-asian="標楷體" style:letter-kerning="false" style:font-size-complex="14pt"/>
    </style:style>
    <style:style style:name="P83" style:parent-style-name="內文" style:family="paragraph">
      <style:paragraph-properties style:text-autospace="none" fo:text-align="justify" fo:margin-top="0.0173in" fo:margin-left="0.8798in" fo:text-indent="-0.1916in">
        <style:tab-stops/>
      </style:paragraph-properties>
      <style:text-properties style:font-name="標楷體" style:font-name-asian="標楷體" style:letter-kerning="false" style:font-size-complex="14pt"/>
    </style:style>
    <style:style style:name="P84" style:parent-style-name="內文" style:family="paragraph">
      <style:paragraph-properties style:text-autospace="none" fo:text-align="justify" fo:margin-top="0.0173in" fo:margin-left="0.8798in" fo:text-indent="-0.1916in">
        <style:tab-stops/>
      </style:paragraph-properties>
      <style:text-properties style:font-name="標楷體" style:font-name-asian="標楷體" style:letter-kerning="false" style:font-size-complex="14pt"/>
    </style:style>
    <style:style style:name="P85" style:parent-style-name="內文" style:family="paragraph">
      <style:paragraph-properties style:text-autospace="none" fo:text-align="justify" fo:margin-top="0.0173in" fo:margin-left="0.8798in" fo:text-indent="-0.1916in">
        <style:tab-stops/>
      </style:paragraph-properties>
      <style:text-properties style:font-name="標楷體" style:font-name-asian="標楷體" style:letter-kerning="false" style:font-size-complex="14pt"/>
    </style:style>
    <style:style style:name="P86" style:parent-style-name="內文" style:family="paragraph">
      <style:paragraph-properties style:text-autospace="none" fo:text-align="justify" fo:margin-top="0.0173in" fo:margin-left="0.8798in" fo:text-indent="-0.1916in">
        <style:tab-stops/>
      </style:paragraph-properties>
      <style:text-properties style:font-name="標楷體" style:font-name-asian="標楷體" style:letter-kerning="false" style:font-size-complex="14pt"/>
    </style:style>
    <style:style style:name="P87" style:parent-style-name="內文" style:family="paragraph">
      <style:paragraph-properties style:text-autospace="none" fo:text-align="justify" fo:margin-top="0.0173in" fo:margin-left="0.95in" fo:text-indent="-0.4583in">
        <style:tab-stops/>
      </style:paragraph-properties>
      <style:text-properties style:font-name="標楷體" style:font-name-asian="標楷體" style:letter-kerning="false" style:font-size-complex="14pt"/>
    </style:style>
    <style:style style:name="P88" style:parent-style-name="內文" style:family="paragraph">
      <style:paragraph-properties style:text-autospace="none" fo:text-align="justify" fo:margin-top="0.0173in" fo:margin-left="0.95in" fo:text-indent="-0.4583in">
        <style:tab-stops/>
      </style:paragraph-properties>
      <style:text-properties style:font-name="標楷體" style:font-name-asian="標楷體" style:letter-kerning="false" style:font-size-complex="14pt"/>
    </style:style>
    <style:style style:name="P89" style:parent-style-name="內文" style:family="paragraph">
      <style:paragraph-properties style:text-autospace="none" fo:text-align="justify" fo:margin-top="0.0173in" fo:margin-left="0.95in" fo:text-indent="-0.4583in">
        <style:tab-stops/>
      </style:paragraph-properties>
      <style:text-properties style:font-name="標楷體" style:font-name-asian="標楷體" style:letter-kerning="false" style:font-size-complex="14pt"/>
    </style:style>
    <style:style style:name="P90" style:parent-style-name="內文" style:family="paragraph">
      <style:paragraph-properties style:text-autospace="none" fo:text-align="justify" fo:margin-top="0.0173in" fo:margin-left="0.9319in" fo:text-indent="-0.35in">
        <style:tab-stops/>
      </style:paragraph-properties>
      <style:text-properties style:font-name="標楷體" style:font-name-asian="標楷體" style:letter-kerning="false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fo:margin-top="0.0173in"/>
      <style:text-properties style:font-name="標楷體" style:font-name-asian="標楷體" style:letter-kerning="false" style:font-size-complex="14pt"/>
    </style:style>
    <style:style style:name="P93" style:parent-style-name="內文" style:family="paragraph">
      <style:paragraph-properties style:text-autospace="none" fo:text-align="justify" fo:margin-top="0.0173in" fo:margin-left="0.9416in" fo:text-indent="-0.4666in">
        <style:tab-stops>
          <style:tab-stop style:type="left" style:position="-0.4659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letter-kerning="false" style:font-size-complex="14pt"/>
    </style:style>
    <style:style style:name="T95" style:parent-style-name="預設段落字型" style:family="text">
      <style:text-properties style:font-name="標楷體" style:font-name-asian="標楷體" style:letter-kerning="false" style:font-size-complex="14pt"/>
    </style:style>
    <style:style style:name="T96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letter-kerning="false" style:font-size-complex="14pt"/>
    </style:style>
    <style:style style:name="T98" style:parent-style-name="預設段落字型" style:family="text">
      <style:text-properties style:font-name="標楷體" style:font-name-asian="標楷體" style:letter-kerning="false" style:font-size-complex="14pt"/>
    </style:style>
    <style:style style:name="T99" style:parent-style-name="預設段落字型" style:family="text">
      <style:text-properties style:font-name="標楷體" style:font-name-asian="標楷體" style:letter-kerning="false" style:font-size-complex="14pt"/>
    </style:style>
    <style:style style:name="P100" style:parent-style-name="內文" style:family="paragraph">
      <style:paragraph-properties style:text-autospace="none" fo:text-align="justify" fo:margin-top="0.0173in" fo:margin-left="0.8833in" fo:text-indent="-0.4083in">
        <style:tab-stops/>
      </style:paragraph-properties>
      <style:text-properties style:font-name="標楷體" style:font-name-asian="標楷體" style:letter-kerning="false" style:font-size-complex="14pt"/>
    </style:style>
    <style:style style:name="P101" style:parent-style-name="內文" style:family="paragraph">
      <style:paragraph-properties style:text-autospace="none" fo:text-align="justify" fo:margin-top="0.0173in" fo:margin-left="0.8833in" fo:text-indent="-0.4083in">
        <style:tab-stops/>
      </style:paragraph-properties>
      <style:text-properties style:font-name="標楷體" style:font-name-asian="標楷體" style:letter-kerning="false" style:font-size-complex="14pt"/>
    </style:style>
    <style:style style:name="P102" style:parent-style-name="內文" style:family="paragraph">
      <style:paragraph-properties style:text-autospace="none" fo:text-align="justify" fo:margin-top="0.0173in" fo:margin-left="0.8548in" fo:text-indent="-0.1833in">
        <style:tab-stops/>
      </style:paragraph-properties>
      <style:text-properties style:font-name="標楷體" style:font-name-asian="標楷體" style:letter-kerning="false" style:font-size-complex="14pt"/>
    </style:style>
    <style:style style:name="P103" style:parent-style-name="內文" style:family="paragraph">
      <style:paragraph-properties style:text-autospace="none" fo:text-align="justify" fo:margin-top="0.0173in" fo:margin-left="0.8548in" fo:text-indent="-0.1833in">
        <style:tab-stops/>
      </style:paragraph-properties>
      <style:text-properties style:font-name="標楷體" style:font-name-asian="標楷體" style:letter-kerning="false" style:font-size-complex="14pt"/>
    </style:style>
    <style:style style:name="P104" style:parent-style-name="內文" style:family="paragraph">
      <style:paragraph-properties style:text-autospace="none" fo:text-align="justify" fo:margin-top="0.0173in" fo:margin-left="0.8548in" fo:text-indent="-0.1833in">
        <style:tab-stops/>
      </style:paragraph-properties>
      <style:text-properties style:font-name="標楷體" style:font-name-asian="標楷體" style:letter-kerning="false" style:font-size-complex="14pt"/>
    </style:style>
    <style:style style:name="P105" style:parent-style-name="內文" style:family="paragraph">
      <style:paragraph-properties style:text-autospace="none" fo:text-align="justify" fo:margin-top="0.0173in" fo:margin-left="0.8548in" fo:text-indent="-0.1833in">
        <style:tab-stops/>
      </style:paragraph-properties>
      <style:text-properties style:font-name="標楷體" style:font-name-asian="標楷體" style:letter-kerning="false" style:font-size-complex="14pt"/>
    </style:style>
    <style:style style:name="P106" style:parent-style-name="內文" style:family="paragraph">
      <style:paragraph-properties style:text-autospace="none" fo:text-align="justify" fo:margin-top="0.0173in" fo:margin-left="0.95in" fo:text-indent="-0.4583in">
        <style:tab-stops/>
      </style:paragraph-properties>
      <style:text-properties style:font-name="標楷體" style:font-name-asian="標楷體" style:letter-kerning="false" style:font-size-complex="14pt"/>
    </style:style>
    <style:style style:name="P107" style:parent-style-name="內文" style:family="paragraph">
      <style:paragraph-properties style:text-autospace="none" fo:text-align="justify" fo:margin-top="0.0173in" fo:margin-left="0.9666in" fo:text-indent="-0.4916in">
        <style:tab-stops/>
      </style:paragraph-properties>
      <style:text-properties style:font-name="標楷體" style:font-name-asian="標楷體" style:letter-kerning="false" style:font-size-complex="14pt"/>
    </style:style>
    <style:style style:name="P108" style:parent-style-name="內文" style:family="paragraph">
      <style:paragraph-properties style:text-autospace="none" fo:text-align="justify" fo:margin-top="0.0173in" fo:margin-left="0.9666in" fo:text-indent="-0.4916in">
        <style:tab-stops/>
      </style:paragraph-properties>
      <style:text-properties style:font-name="標楷體" style:font-name-asian="標楷體" style:letter-kerning="false" style:font-size-complex="14pt"/>
    </style:style>
    <style:style style:name="P109" style:parent-style-name="內文" style:family="paragraph">
      <style:paragraph-properties style:text-autospace="none" fo:text-align="justify" fo:margin-top="0.0173in" fo:margin-left="0.9666in" fo:text-indent="-0.4916in">
        <style:tab-stops/>
      </style:paragraph-properties>
      <style:text-properties style:font-name="標楷體" style:font-name-asian="標楷體" style:letter-kerning="false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letter-kerning="false" style:font-size-complex="14pt"/>
    </style:style>
    <style:style style:name="P112" style:parent-style-name="內文" style:family="paragraph">
      <style:paragraph-properties fo:text-align="justify" fo:margin-left="0.2833in" fo:text-indent="-0.2833in">
        <style:tab-stops/>
      </style:paragraph-properties>
      <style:text-properties style:font-name="標楷體" style:font-name-asian="標楷體" style:letter-kerning="false" style:font-size-complex="14pt"/>
    </style:style>
  </office:automatic-styles>
  <office:body>
    <office:text text:use-soft-page-breaks="true">
      <text:p text:style-name="P1"><text:bookmark-start text:name="_Hlk120108394"/>彰化縣政府性騷擾防治申訴及調查處理要點</text:p>
      <text:p text:style-name="P3"><text:span text:style-name="T4">第</text:span><text:span text:style-name="T5">二</text:span><text:span text:style-name="T6">點、第</text:span><text:span text:style-name="T7">十四</text:span><text:span text:style-name="T8">點</text:span><text:span text:style-name="T9">修正</text:span><text:bookmark-end text:name="_Hlk120108394"/><text:span text:style-name="T10">對照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修<text:s text:c="2"/>正<text:s text:c="2"/>規 <text:s/>定</text:p>
          </table:table-cell>
          <table:table-cell table:style-name="TableCell18">
            <text:p text:style-name="P19">現<text:s text:c="2"/>行<text:s text:c="2"/>規 <text:s/>定</text:p>
          </table:table-cell>
          <table:table-cell table:style-name="TableCell20">
            <text:p text:style-name="P21">說 <text:s text:c="3"/>明</text:p>
          </table:table-cell>
        </table:table-row>
        <table:table-row table:style-name="TableRow22">
          <table:table-cell table:style-name="TableCell23">
            <text:p text:style-name="P24">二、本要點適用於本府人員間、人員與服務對象或工作場域內來訪者間發生之性騷擾事件，相關申訴及處理程序如下：</text:p>
            <text:p text:style-name="P25">（一）本府公務人員依性工法第二條第三項及第三十二條之三規定辦理。</text:p>
            <text:p text:style-name="P26">（二）本府約僱人員、技工、工友、約用人員、測量助理及駕駛(以下簡稱非公務人員)依性工法第三十二條之一規定辦理。</text:p>
            <text:p text:style-name="P27">本府人員於工作時間或工作場域外，對不特定之個人有本要點第三點所定性騷擾情形，經被害人向本府申訴或經警察機關移送時亦適用之。</text:p>
            <text:p text:style-name="P28">本府所屬各機關首長涉及性工法之性騷擾事件，應向本府具指揮監督權限之業務管理單位（以下簡稱業管單位）申訴，權責分列如下：</text:p>
            <text:p text:style-name="P29">1.人事處：受理本府所屬一級機關申訴案。</text:p>
            <text:p text:style-name="P30">2.民政處：受理本縣戶政事務所及本縣<text:soft-page-break/>鄉(鎮、市)公所申訴案。</text:p>
            <text:p text:style-name="P31">3.地政處：受理本縣地政事務所申訴案。</text:p>
            <text:p text:style-name="P32">4.農業處：受理本縣動物防疫所申訴案。</text:p>
            <text:p text:style-name="P33"><text:span text:style-name="T34">5.教育處：受理本縣各級學校、家庭教育中心</text:span><text:span text:style-name="T35">、</text:span><text:span text:style-name="T36">教育網路中心</text:span><text:span text:style-name="T37">及體育發展中心</text:span><text:span text:style-name="T38">等申訴案。</text:span></text:p>
            <text:p text:style-name="P39">6.其餘逕由上級管轄機關受理所屬機關申訴案。</text:p>
            <text:p text:style-name="P40">本府所屬各機關首長涉及性騷法之性騷擾事件，應向本府社會處申訴。</text:p>
          </table:table-cell>
          <table:table-cell table:style-name="TableCell41">
            <text:p text:style-name="P42">二、本要點適用於本府人員間、人員與服務對象或工作場域內來訪者間發生之性騷擾事件，相關申訴及處理程序如下：</text:p>
            <text:p text:style-name="P43">（一）本府公務人員依性工法第二條第三項及第三十二條之三規定辦理。</text:p>
            <text:p text:style-name="P44">（二）本府約僱人員、技工、工友、約用人員、測量助理及駕駛(以下簡稱非公務人員)依性工法第三十二條之一規定辦理。</text:p>
            <text:p text:style-name="P45">本府人員於工作時間或工作場域外，對不特定之個人有本要點第三點所定性騷擾情形，經被害人向本府申訴或經警察機關移送時亦適用之。</text:p>
            <text:p text:style-name="P46">本府所屬各機關首長涉及性工法之性騷擾事件，應向本府具指揮監督權限之業務管理單位（以下簡稱業管單位）申訴，權責分列如下：</text:p>
            <text:p text:style-name="P47">1.人事處：受理本府所屬一級機關申訴案。</text:p>
            <text:p text:style-name="P48">2.民政處：受理本縣戶政事務所及本縣<text:soft-page-break/>鄉(鎮、市)公所申訴案。</text:p>
            <text:p text:style-name="P49">3.地政處：受理本縣地政事務所申訴案。</text:p>
            <text:p text:style-name="P50">4.農業處：受理本縣動物防疫所申訴案。</text:p>
            <text:p text:style-name="P51">5.教育處：受理本縣各級學校、家庭教育中心及教育網路中心等申訴案。</text:p>
            <text:p text:style-name="P52">6.其餘逕由上級管轄機關受理所屬機關申訴案。</text:p>
            <text:p text:style-name="P53">本府所屬各機關首長涉及性騷法之性騷擾事件，應向本府社會處申訴。</text:p>
            <text:p text:style-name="P54"/>
          </table:table-cell>
          <table:table-cell table:style-name="TableCell55">
            <text:p text:style-name="P56"><text:span text:style-name="T57">配合</text:span><text:span text:style-name="T58">本府</text:span><text:span text:style-name="T59">於</text:span><text:span text:style-name="T60">一百十三</text:span><text:span text:style-name="T61">年</text:span><text:span text:style-name="T62">六</text:span><text:span text:style-name="T63">月</text:span><text:span text:style-name="T64">一</text:span><text:span text:style-name="T65">日成立二級機關「彰化縣體育發展中心」</text:span><text:span text:style-name="T66">，增</text:span><text:span text:style-name="T67">列</text:span><text:span text:style-name="T68">該中心</text:span><text:span text:style-name="T69">機關首長如涉及性騷擾事件</text:span><text:span text:style-name="T70">應向教育處申訴</text:span><text:span text:style-name="T71">。</text:span></text:p>
          </table:table-cell>
        </table:table-row>
        <table:table-row table:style-name="TableRow72">
          <table:table-cell table:style-name="TableCell73">
            <text:p text:style-name="P74">十四、申委會審議程序如下：</text:p>
            <text:p text:style-name="P75"><text:span text:style-name="T76">(一)</text:span><text:bookmark-start text:name="_Hlk185492255"/><text:span text:style-name="T77">受理之申訴案件，主任委員應於申訴或移送到達之日起七日內指派三人以上</text:span><text:span text:style-name="T78">相關人員</text:span><text:span text:style-name="T79">組成申訴</text:span><text:span text:style-name="T80">調查小組進行調查，且小組成員應有具備性別意識之外部專業人士。</text:span><text:bookmark-end text:name="_Hlk185492255"/></text:p>
            <text:p text:style-name="P81">(二)申訴調查小組調查過程應保護當事人之隱私；必要時，得請當事人到會或實地進行訪談，調查結束後，並應作成<text:soft-page-break/>調查報告書，提申委會審議。</text:p>
            <text:p text:style-name="P82">(三)前款調查報告書內容應包括下列事項：</text:p>
            <text:p text:style-name="P83">1.性騷擾申訴事件之案由，包括當事人敘述。</text:p>
            <text:p text:style-name="P84">2.調查訪談過程紀錄，包括日期及對象。</text:p>
            <text:p text:style-name="P85">3.事實認定及理由。</text:p>
            <text:p text:style-name="P86">4.處理建議。</text:p>
            <text:p text:style-name="P87">(四)申訴案件之審議，得通知當事人及關係人到場說明；必要時，並得邀請與案情有關之相關人員或專家、學者列席說明。</text:p>
            <text:p text:style-name="P88">（五）申委會會議以不公開為原則，對申訴案件之審議，應作出成立或不成立之決定。決定不成立者，仍應審酌審議情形，為必要處理之建議。</text:p>
            <text:p text:style-name="P89">（六）申訴決定應載明理由，以書面通知當事人，並移請相關機關依　規定辦理。</text:p>
            <text:p text:style-name="P90">(七)申訴案件應自受　　　　　　　　　　　　　　　　　　　　　　　　　　　　　　　　　　　理之翌日起二　個月內作決　定；必要時，得<text:soft-page-break/>延長一個月，並通知當事人。</text:p>
          </table:table-cell>
          <table:table-cell table:style-name="TableCell91">
            <text:p text:style-name="P92">十四、申委會審議程序如下：</text:p>
            <text:p text:style-name="P93"><text:span text:style-name="T94">(一)</text:span><text:span text:style-name="T95">受理之申訴案件，主任委員應於申訴或移送到達之日起七日內指派</text:span><text:span text:style-name="T96">委員</text:span><text:span text:style-name="T97">三人以上</text:span><text:span text:style-name="T98">組成申訴</text:span><text:span text:style-name="T99">調查小組進行調查，且小組成員應有具備性別意識之外部專業人士。</text:span></text:p>
            <text:p text:style-name="P100">(二)申訴調查小組調查過程應保護當事人之隱私；必要時，得請當事人到會或實地進行訪談，調查結束後，並應作成調查報告書，提<text:soft-page-break/>申委會審議。</text:p>
            <text:p text:style-name="P101">(三)前款調查報告書內容應包括下列事項：</text:p>
            <text:p text:style-name="P102">1.性騷擾申訴事件之案由，包括當事人敘述。</text:p>
            <text:p text:style-name="P103">2.調查訪談過程紀錄，包括日期及對象。</text:p>
            <text:p text:style-name="P104">3.事實認定及理由。</text:p>
            <text:p text:style-name="P105">4.處理建議。</text:p>
            <text:p text:style-name="P106">(四)申訴案件之審議，得通知當事人及關係人到場說明；必要時，並得邀請與案情有關之相關人員或專家、學者列席說明。</text:p>
            <text:p text:style-name="P107">（五）申委會會議以不公開為原則，對申訴案件之審議，應作出成立或不成立之決定。決定不成立者，仍應審酌審議情形，為必要處理之建議。</text:p>
            <text:p text:style-name="P108">（六）申訴決定應載明理由，以書面通知當事人，並移請相關機關依規定辦理。</text:p>
            <text:p text:style-name="P109">（七）申訴案件應自受理之翌日起二個月內作決定；必要時，得延長一個月，並<text:soft-page-break/>通知當事人。</text:p>
          </table:table-cell>
          <table:table-cell table:style-name="TableCell110">
            <text:p text:style-name="P111">原調查小組係由主任委員指派委員三人以上組成，為增進其組成之彈性與專業性，爰放寬由相關人員組成以利調查之進行。</text:p>
            <text:p text:style-name="P1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_def1" style:display-name="text_def1" style:family="text">
      <style:text-properties style:font-name="Arial" style:font-name-complex="Arial" fo:color="#565659" fo:letter-spacing="0.0104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>y120308230_張天維</meta:initial-creator>
    <dc:creator>user</dc:creator>
    <meta:creation-date>2025-01-03T01:12:00Z</meta:creation-date>
    <dc:date>2025-01-03T01:12:00Z</dc:date>
    <meta:print-date>2024-12-20T03:32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6" meta:character-count="1982" meta:row-count="14" meta:non-whitespace-character-count="1689"/>
  </office:meta>
</office:document-meta>
</file>