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0.4145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1.5458in" style:use-optimal-column-width="false"/>
    </style:style>
    <style:style style:name="Table6" style:family="table">
      <style:table-properties style:width="7.125in" fo:margin-left="0.075in" table:align="left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4361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3763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0.3715in" style:use-optimal-column-width="false"/>
    </style:style>
    <style:style style:name="TableColumn94" style:family="table-column">
      <style:table-column-properties style:column-width="0.7534in" style:use-optimal-column-width="false"/>
    </style:style>
    <style:style style:name="TableColumn95" style:family="table-column">
      <style:table-column-properties style:column-width="2.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2.5069in" style:use-optimal-column-width="false"/>
    </style:style>
    <style:style style:name="Table92" style:family="table">
      <style:table-properties style:width="7.1319in" fo:margin-left="0.0194in" table:align="left"/>
    </style:style>
    <style:style style:name="TableRow99" style:family="table-row">
      <style:table-row-properties style:min-row-height="0.56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243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937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1.3756in" style:use-optimal-row-height="false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7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944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554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1.2569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1.1423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2" style:parent-style-name="本文縮排" style:family="paragraph">
      <style:paragraph-properties fo:text-align="justify" fo:line-height="0.1944in" fo:margin-left="0.3055in" fo:text-indent="-0.3055in">
        <style:tab-stops/>
      </style:paragraph-properties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彰化縣彰化市國聖國民小學教職員工離職報告單</text:p>
      <text:p text:style-name="P2"><text:span text:style-name="T3"><text:s text:c="2"/>年<text:s/></text:span><text:span text:style-name="T4"><text:s/></text:span><text:span text:style-name="T5"><text:s text:c="2"/>月 <text:s text:c="3"/>日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離職人員填寫</text:p>
            <text:p text:style-name="P22">欄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離職</text:p>
            <text:p text:style-name="P33">原因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離職</text:p>
            <text:p text:style-name="P38">日期</text:p>
          </table:table-cell>
          <table:covered-table-cell/>
          <table:table-cell table:style-name="TableCell39">
            <text:p text:style-name="P40"><text:s text:c="2"/><text:s/>年<text:s text:c="3"/><text:s/>月<text:s/><text:s text:c="3"/>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</text:p>
            <text:p text:style-name="P49">日期</text:p>
          </table:table-cell>
          <table:table-cell table:style-name="TableCell50" table:number-columns-spanned="2">
            <text:p text:style-name="P51">年 <text:s/>月 <text:s/>日</text:p>
          </table:table-cell>
          <table:covered-table-cell/>
          <table:table-cell table:style-name="TableCell52">
            <text:p text:style-name="P53">身分</text:p>
            <text:p text:style-name="P54">證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新職</text:p>
            <text:p text:style-name="P59">機關</text:p>
          </table:table-cell>
          <table:covered-table-cell/>
          <table:table-cell table:style-name="TableCell60">
            <text:p text:style-name="P61"><text:s text:c="5"/>職稱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</table:table-cell>
          <table:table-cell table:style-name="TableCell66" table:number-columns-spanned="10">
            <text:p text:style-name="P67">永久住址：<text:s/></text:p>
            <text:p text:style-name="P68">電話：<text:s text:c="7"/><text:s text:c="2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是否曾申請訓練進修而負有履行一定期限之服務義務者</text:p>
          </table:table-cell>
          <table:covered-table-cell/>
          <table:table-cell table:style-name="TableCell73" table:number-columns-spanned="2">
            <text:p text:style-name="P74">□是</text:p>
            <text:p text:style-name="P75">(請填右欄)</text:p>
            <text:p text:style-name="P76">□否</text:p>
          </table:table-cell>
          <table:covered-table-cell/>
          <table:table-cell table:style-name="TableCell77">
            <text:p text:style-name="P78">義務</text:p>
            <text:p text:style-name="P79">年限</text:p>
          </table:table-cell>
          <table:table-cell table:style-name="TableCell80" table:number-columns-spanned="2">
            <text:p text:style-name="P81">□應服義務 <text:s text:c="2"/>年</text:p>
            <text:p text:style-name="P82">□其他：</text:p>
          </table:table-cell>
          <table:covered-table-cell/>
          <table:table-cell table:style-name="TableCell83" table:number-columns-spanned="2">
            <text:p text:style-name="P84">依規定應履行服務期間</text:p>
          </table:table-cell>
          <table:covered-table-cell/>
          <table:table-cell table:style-name="TableCell85" table:number-columns-spanned="2">
            <text:p text:style-name="P86">自　　年　　月　　日起</text:p>
            <text:p text:style-name="P87">至　 <text:s/>年　　月　　日止</text:p>
          </table:table-cell>
          <table:covered-table-cell/>
        </table:table-row>
      </table:table>
      <text:p text:style-name="P88">下列欄位由各單位查核後簽章：各單位應就離職人員辦理業務、經管財物之交接，詳實查核，經簽章未填</text:p>
      <text:p text:style-name="P89"><text:span text:style-name="T90"><text:s text:c="29"/></text:span><text:span text:style-name="T91">註意見者，視為已認可結清，嗣後若發現錯誤，由各單位自行負責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單　位</text:p>
          </table:table-cell>
          <table:covered-table-cell/>
          <table:table-cell table:style-name="TableCell102">
            <text:p text:style-name="P103">核章及簽註意見</text:p>
          </table:table-cell>
          <table:table-cell table:style-name="TableCell104" table:number-columns-spanned="2">
            <text:p text:style-name="P105">單　位</text:p>
          </table:table-cell>
          <table:covered-table-cell/>
          <table:table-cell table:style-name="TableCell106">
            <text:p text:style-name="P107">核章及簽註意見</text:p>
          </table:table-cell>
        </table:table-row>
        <table:table-row table:style-name="TableRow108">
          <table:table-cell table:style-name="TableCell109" table:number-rows-spanned="3">
            <text:p text:style-name="P110">教</text:p>
            <text:p text:style-name="P111">導</text:p>
            <text:p text:style-name="P112">處</text:p>
          </table:table-cell>
          <table:table-cell table:style-name="TableCell113">
            <text:p text:style-name="P114">教務組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</table:table-cell>
          <table:table-cell table:style-name="TableCell121" table:number-rows-spanned="3">
            <text:p text:style-name="P122">幹事</text:p>
            <text:p text:style-name="P123"/>
            <text:p text:style-name="P124"/>
            <text:p text:style-name="P125">主任</text:p>
          </table:table-cell>
          <table:table-cell table:style-name="TableCell126" table:number-rows-spanned="3">
            <text:p text:style-name="P127">□退撫基金：扣繳至　　年 　月　 日</text:p>
            <text:p text:style-name="P128">□薪　　資：發放至　　年　 月　 日</text:p>
            <text:p text:style-name="P129">□購屋貸款：扣繳至　　年　 月　 日</text:p>
            <text:p text:style-name="P130">□勞　保：扣繳至　　年　　月　　日</text:p>
            <text:p text:style-name="P131">□健　保：扣繳至　　年　　月　　日</text:p>
            <text:p text:style-name="P132">□公　保：扣繳至　　年　　月　　日</text:p>
            <text:p text:style-name="P133">□其他：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訓導組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主任</text:p>
          </table:table-cell>
          <table:table-cell table:style-name="TableCell147">
            <text:p text:style-name="P148">如係代理代課教師，請勾填以下選項：</text:p>
            <text:p text:style-name="P149">□服務成績優良。（70分以上）</text:p>
            <text:p text:style-name="P150">□服務期間成績評量為：　　　分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3">
            <text:p text:style-name="P156">訓</text:p>
            <text:p text:style-name="P157">導</text:p>
            <text:p text:style-name="P158">處</text:p>
          </table:table-cell>
          <table:table-cell table:style-name="TableCell159">
            <text:p text:style-name="P160">訓育組</text:p>
          </table:table-cell>
          <table:table-cell table:style-name="TableCell161">
            <text:p text:style-name="P162"/>
          </table:table-cell>
          <table:table-cell table:style-name="TableCell163" table:number-columns-spanned="2" table:number-rows-spanned="3">
            <text:p text:style-name="P164">輔導室</text:p>
          </table:table-cell>
          <table:covered-table-cell/>
          <table:table-cell table:style-name="TableCell165" table:number-rows-spanned="3">
            <text:p text:style-name="P166">如係代理代課教師，請勾填以下選項：</text:p>
            <text:p text:style-name="P167">□服務成績優良。（70分以上）</text:p>
            <text:p text:style-name="P168">□服務期間成績評量為：　　　分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體育組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主任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會計室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人事室</text:p>
          </table:table-cell>
          <table:covered-table-cell/>
          <table:table-cell table:style-name="TableCell192">
            <text:p text:style-name="P193">□核發服務證明書</text:p>
            <text:p text:style-name="P194">□核發離職證明書</text:p>
            <text:p text:style-name="P195">□人事資料移轉(調任人員)</text:p>
            <text:p text:style-name="P196">□收回職名章</text:p>
          </table:table-cell>
        </table:table-row>
        <table:table-row table:style-name="TableRow197">
          <table:table-cell table:style-name="TableCell198" table:number-columns-spanned="2">
            <text:p text:style-name="P199">校長批示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<text:span text:style-name="T203">註：離職人員依前述流程辦妥手續後，請將本離職報告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909in" fo:margin-bottom="0.4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                                      教職員離職報告單                            年     月     日填</dc:title>
    <meta:initial-creator>user</meta:initial-creator>
    <dc:creator>ACER</dc:creator>
    <meta:creation-date>2021-07-03T05:58:00Z</meta:creation-date>
    <dc:date>2021-07-03T05:58:00Z</dc:date>
    <meta:print-date>2021-07-0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