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6cm" fo:margin-top="0cm" fo:margin-bottom="0cm" table:align="center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163cm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2.083cm" style:keep-together="true" fo:keep-together="auto"/>
    </style:style>
    <style:style style:name="表格1.12" style:family="table-row">
      <style:table-row-properties style:min-row-height="1.977cm" style:keep-together="true" fo:keep-together="auto"/>
    </style:style>
    <style:style style:name="表格1.13" style:family="table-row">
      <style:table-row-properties style:min-row-height="2.506cm" style:keep-together="true" fo:keep-together="auto"/>
    </style:style>
    <style:style style:name="表格1.14" style:family="table-row">
      <style:table-row-properties style:min-row-height="2.718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11cm" fo:text-align="end" style:justify-single-word="false"/>
    </style:style>
    <style:style style:name="P11" style:family="paragraph" style:parent-style-name="Standard">
      <style:paragraph-properties fo:line-height="0.071cm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.318cm" fo:line-height="0.811cm"/>
    </style:style>
    <style:style style:name="P1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4pt" style:font-name-asian="標楷體1" style:font-size-asian="2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彰化縣彰化市國聖國民小學各類證明申請表</text:span></text:p>
      <text:p text:style-name="P3"><text:span text:style-name="T4"><text:s text:c="16"/>年 <text:s text:c="4"/>月 <text:s text:c="4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服務單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4">職稱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<text:span text:style-name="T4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<text:span text:style-name="T4">出生<text:line-break/>年月日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4">身分證<text:line-break/>字號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><text:span text:style-name="T4">住家電話：</text:span></text:p>
            <text:p text:style-name="P8"><text:span text:style-name="T4">手機：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1"><text:span text:style-name="T4">住址</text:span>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2"><text:span text:style-name="T5">申請項目</text:span></text:p>
          </table:table-cell>
          <table:table-cell table:style-name="表格1.E1" table:number-columns-spanned="3" office:value-type="string">
            <text:p text:style-name="P1"><text:span text:style-name="T4">證明書名稱</text:span></text:p>
          </table:table-cell>
          <table:covered-table-cell/>
          <table:covered-table-cell/>
          <table:table-cell table:style-name="表格1.E1" office:value-type="string">
            <text:p text:style-name="P9"><text:span text:style-name="T4">份 數</text:span></text:p>
          </table:table-cell>
        </table:table-row>
        <table:table-row table:style-name="表格1.3">
          <table:covered-table-cell/>
          <table:table-cell table:style-name="表格1.E1" table:number-columns-spanned="3" office:value-type="string">
            <text:p text:style-name="Standard"><text:span text:style-name="T4">□服務證明（證明申請人曾任職經歷）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4">份 <text:s/></text:span></text:p>
          </table:table-cell>
        </table:table-row>
        <table:table-row table:style-name="表格1.3">
          <table:covered-table-cell/>
          <table:table-cell table:style-name="表格1.E1" table:number-columns-spanned="3" office:value-type="string">
            <text:p text:style-name="Standard"><text:span text:style-name="T4">□在職證明（證明申請人現仍在職中）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4">份 <text:s/></text:span></text:p>
          </table:table-cell>
        </table:table-row>
        <table:table-row table:style-name="表格1.3"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2"><text:span text:style-name="T4">份 <text:s/></text:span></text:p>
          </table:table-cell>
        </table:table-row>
        <table:table-row table:style-name="表格1.3"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2"><text:span text:style-name="T4">份 <text:s/></text:span></text:p>
          </table:table-cell>
        </table:table-row>
        <table:table-row table:style-name="表格1.3"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2"><text:span text:style-name="T4">份 <text:s/></text:span></text:p>
          </table:table-cell>
        </table:table-row>
        <table:table-row table:style-name="表格1.11">
          <table:table-cell table:style-name="表格1.A1" office:value-type="string">
            <text:p text:style-name="P8"><text:span text:style-name="T4">服務起迄</text:span></text:p>
            <text:p text:style-name="P8"><text:span text:style-name="T1">【請自填】</text:span></text:p>
          </table:table-cell>
          <table:table-cell table:style-name="表格1.E1" table:number-columns-spanned="4" office:value-type="string">
            <text:p text:style-name="P7"><text:span text:style-name="T2">□自　　年　　月　　日　　起至　　年　　月　　日止</text:span></text:p>
            <text:p text:style-name="P7"><text:span text:style-name="T2">□自　　年　　月　　日　　起，現仍在職</text:span></text:p>
            <text:p text:style-name="P7"><text:span text:style-name="T2">　　右表所列各項均屬實，請准予核發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<text:span text:style-name="T4">證明書</text:span></text:p>
            <text:p text:style-name="P8"><text:span text:style-name="T4">用途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13"><text:span text:style-name="T4">申請人：</text:span></text:p>
            <text:p text:style-name="P10"><text:span text:style-name="T4">簽章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8"><text:span text:style-name="T4">擬辦</text:span></text:p>
          </table:table-cell>
          <table:table-cell table:style-name="表格1.E1" table:number-columns-spanned="4" office:value-type="string">
            <text:p text:style-name="P7"><text:span text:style-name="T4">核發證明書字號：（　　）　　　字　 <text:s/>　　　號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T2">批示</text:span></text:p>
          </table:table-cell>
          <table:table-cell table:style-name="表格1.E1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CER</dc:creator>
    <meta:editing-cycles>19</meta:editing-cycles>
    <meta:creation-date>2018-02-26T05:56:00</meta:creation-date>
    <dc:date>2019-03-07T01:07:00</dc:date>
    <meta:editing-duration>PT16S</meta:editing-duration>
    <meta:generator>OpenOffice/4.1.3$Win32 OpenOffice.org_project/413m1$Build-9783</meta:generator>
    <meta:document-statistic meta:table-count="1" meta:image-count="0" meta:object-count="0" meta:page-count="1" meta:paragraph-count="32" meta:word-count="174" meta: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